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paragraph-properties fo:text-align="justify" fo:text-indent="0.4916in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  <style:text-properties fo:font-weight="bold" style:font-weight-asian="bold"/>
    </style:style>
    <style:style style:name="P12" style:parent-style-name="Bezproreda" style:family="paragraph">
      <style:paragraph-properties fo:text-align="center"/>
      <style:text-properties fo:font-weight="bold" style:font-weight-asian="bold"/>
    </style:style>
    <style:style style:name="P13" style:parent-style-name="Bezproreda" style:family="paragraph">
      <style:paragraph-properties fo:text-align="center"/>
      <style:text-properties fo:font-weight="bold" style:font-weight-asian="bold"/>
    </style:style>
    <style:style style:name="P14" style:parent-style-name="Bezproreda" style:family="paragraph">
      <style:paragraph-properties fo:text-align="center"/>
    </style:style>
    <style:style style:name="P15" style:parent-style-name="Bezproreda" style:family="paragraph">
      <style:paragraph-properties fo:text-align="justify" fo:text-indent="0.4916in"/>
    </style:style>
    <style:style style:name="P16" style:parent-style-name="Bezproreda" style:family="paragraph">
      <style:paragraph-properties fo:text-align="justify"/>
    </style:style>
    <style:style style:name="P17" style:parent-style-name="Bezproreda" style:family="paragraph">
      <style:paragraph-properties fo:text-align="center"/>
    </style:style>
    <style:style style:name="P18" style:parent-style-name="Bezproreda" style:family="paragraph">
      <style:paragraph-properties fo:text-align="justify"/>
    </style:style>
    <style:style style:name="P19" style:parent-style-name="Bezproreda" style:family="paragraph">
      <style:paragraph-properties fo:text-align="justify"/>
    </style:style>
    <style:style style:name="P20" style:parent-style-name="Bezproreda" style:family="paragraph">
      <style:paragraph-properties fo:text-align="center"/>
    </style:style>
    <style:style style:name="P21" style:parent-style-name="Bezproreda" style:family="paragraph">
      <style:paragraph-properties fo:text-align="justify" fo:text-indent="0.4916in"/>
    </style:style>
    <style:style style:name="T22" style:parent-style-name="Zadanifontodlomka" style:family="text">
      <style:text-properties fo:font-weight="bold" style:font-weight-asian="bold"/>
    </style:style>
    <style:style style:name="P23" style:parent-style-name="Bezproreda" style:family="paragraph">
      <style:text-properties fo:font-weight="bold" style:font-weight-asian="bold"/>
    </style:style>
    <style:style style:name="P24" style:parent-style-name="Bezproreda" style:family="paragraph">
      <style:paragraph-properties fo:text-align="justify"/>
      <style:text-properties fo:font-weight="bold" style:font-weight-asian="bold"/>
    </style:style>
    <style:style style:name="P25" style:parent-style-name="Bezproreda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Bezproreda"/>
      <text:p text:style-name="Bezproreda"/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P6"/>
      <text:p text:style-name="Bezproreda">KLASA: 008-02/19-01/04</text:p>
      <text:p text:style-name="Bezproreda">URBROJ: 2176/08-01-19-01</text:p>
      <text:p text:style-name="Bezproreda">Dvor, 22. studenog 2019.</text:p>
      <text:p text:style-name="Bezproreda"/>
      <text:p text:style-name="Bezproreda"/>
      <text:p text:style-name="P7">Na temelju članka 13.<text:s/>Zakona o pravu na pristup informacijama („Narodne novine“, broj 25/13 i 85/15) i članka 40. Statuta Općine Dvor („Službeni vjesnik“, broj 31/09, 13/10, 15/13,<text:s/>30/14<text:s/>i 19/18<text:bookmark-start text:name="_GoBack"/><text:bookmark-end text:name="_GoBack"/>), općinski načelnik Općine Dvor dana 22. studenog <text:s/>2019. godine, donio je</text:p>
      <text:p text:style-name="P8"/>
      <text:p text:style-name="P9">O D L U K U</text:p>
      <text:p text:style-name="P10">o određivanju službene osobe za rješavanje ostvarivanja</text:p>
      <text:p text:style-name="P11">prava na pristup informacijama</text:p>
      <text:p text:style-name="P12"/>
      <text:p text:style-name="P13"/>
      <text:p text:style-name="P14">I.</text:p>
      <text:p text:style-name="P15">Nikola Trbulin, vršitelj dužnosti pročelnika u Jedinstvenom upravnom odjelu Općine Dvor, određuje se službenom osobom za rješavanje ostvarivanja prava na pristup<text:s/>informacijama (u daljnjem tekstu: Službenik za informiranje).</text:p>
      <text:p text:style-name="P16"/>
      <text:p text:style-name="P17">II.</text:p>
      <text:p text:style-name="P18"><text:tab/>Službenik za informiranje mjerodavan je za ostvarivanje prava na pristup informacijama, te obavlja poslove propisane Zakonom o pravu na pristup informacijama.</text:p>
      <text:p text:style-name="P19"/>
      <text:p text:style-name="P20">III.</text:p>
      <text:p text:style-name="P21">Ova Odluka stupa na snagu danom donošenja, a objavit će se u „Službenom vjesniku“ i na službenoj internetskoj stranici Općine Dvor<text:s/><text:a xlink:href="http://www.dvor.hr" office:target-frame-name="_top" xlink:show="replace"><text:span text:style-name="Hiperveza">www.dvor.hr</text:span></text:a><text:s/></text:p>
      <text:p text:style-name="Bezproreda"/>
      <text:p text:style-name="Bezproreda"/>
      <text:p text:style-name="Bezproreda"/>
      <text:p text:style-name="Bezproreda"><text:tab/><text:tab/><text:tab/><text:tab/><text:tab/><text:tab/><text:tab/><text:tab/><text:tab/><text:tab/><text:s text:c="9"/><text:span text:style-name="T22">Načelnik</text:span></text:p>
      <text:p text:style-name="P23"><text:tab/><text:tab/><text:tab/><text:tab/><text:tab/><text:tab/><text:tab/><text:tab/><text:tab/><text:tab/><text:s text:c="4"/>Nikola Arbutin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1-18T09:06:00Z</meta:creation-date>
    <dc:date>2019-11-25T14:16:00Z</dc:date>
    <meta:print-date>2019-11-20T09:34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74" meta:character-count="1167" meta:row-count="8" meta:non-whitespace-character-count="995"/>
  </office:meta>
</office:document-meta>
</file>