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paragraph-properties fo:text-align="justify"/>
    </style:style>
    <style:style style:name="P7" style:parent-style-name="Bezproreda" style:family="paragraph">
      <style:paragraph-properties fo:text-align="justify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  <style:text-properties fo:font-weight="bold" style:font-weight-asian="bold"/>
    </style:style>
    <style:style style:name="P11" style:parent-style-name="Bezproreda" style:family="paragraph">
      <style:paragraph-properties fo:text-align="center"/>
    </style:style>
    <style:style style:name="P12" style:parent-style-name="Bezproreda" style:family="paragraph">
      <style:paragraph-properties fo:text-align="center"/>
    </style:style>
    <style:style style:name="P13" style:parent-style-name="Bezproreda" style:list-style-name="LFO1" style:family="paragraph">
      <style:paragraph-properties fo:text-align="justify"/>
    </style:style>
    <style:style style:name="P14" style:parent-style-name="Bezproreda" style:list-style-name="LFO1" style:family="paragraph">
      <style:paragraph-properties fo:text-align="justify"/>
    </style:style>
    <style:style style:name="P15" style:parent-style-name="Bezproreda" style:list-style-name="LFO1" style:family="paragraph">
      <style:paragraph-properties fo:text-align="justify"/>
    </style:style>
    <style:style style:name="P16" style:parent-style-name="Bezproreda" style:family="paragraph">
      <style:paragraph-properties fo:text-align="justify"/>
    </style:style>
    <style:style style:name="P17" style:parent-style-name="Bezproreda" style:family="paragraph">
      <style:paragraph-properties fo:text-align="center"/>
    </style:style>
    <style:style style:name="P18" style:parent-style-name="Bezproreda" style:family="paragraph">
      <style:paragraph-properties fo:text-align="justify"/>
    </style:style>
    <style:style style:name="P19" style:parent-style-name="Bezproreda" style:family="paragraph">
      <style:paragraph-properties fo:text-align="justify"/>
    </style:style>
    <style:style style:name="P20" style:parent-style-name="Bezproreda" style:family="paragraph">
      <style:paragraph-properties fo:text-align="center"/>
    </style:style>
    <style:style style:name="P21" style:parent-style-name="Bezproreda" style:family="paragraph">
      <style:paragraph-properties fo:text-align="justify"/>
    </style:style>
    <style:style style:name="P22" style:parent-style-name="Bezproreda" style:list-style-name="LFO2" style:family="paragraph">
      <style:paragraph-properties fo:text-align="justify"/>
    </style:style>
    <style:style style:name="P23" style:parent-style-name="Bezproreda" style:list-style-name="LFO2" style:family="paragraph">
      <style:paragraph-properties fo:text-align="justify"/>
    </style:style>
    <style:style style:name="P24" style:parent-style-name="Bezproreda" style:list-style-name="LFO2" style:family="paragraph">
      <style:paragraph-properties fo:text-align="justify"/>
    </style:style>
    <style:style style:name="P25" style:parent-style-name="Bezproreda" style:list-style-name="LFO2" style:family="paragraph">
      <style:paragraph-properties fo:text-align="justify"/>
    </style:style>
    <style:style style:name="P26" style:parent-style-name="Bezproreda" style:list-style-name="LFO2" style:family="paragraph">
      <style:paragraph-properties fo:text-align="justify"/>
    </style:style>
    <style:style style:name="P27" style:parent-style-name="Bezproreda" style:list-style-name="LFO2" style:family="paragraph">
      <style:paragraph-properties fo:text-align="justify"/>
    </style:style>
    <style:style style:name="P28" style:parent-style-name="Bezproreda" style:list-style-name="LFO2" style:family="paragraph">
      <style:paragraph-properties fo:text-align="justify"/>
    </style:style>
    <style:style style:name="P29" style:parent-style-name="Bezproreda" style:list-style-name="LFO2" style:family="paragraph">
      <style:paragraph-properties fo:text-align="justify"/>
    </style:style>
    <style:style style:name="P30" style:parent-style-name="Bezproreda" style:list-style-name="LFO2" style:family="paragraph">
      <style:paragraph-properties fo:text-align="justify"/>
    </style:style>
    <style:style style:name="P31" style:parent-style-name="Bezproreda" style:family="paragraph">
      <style:paragraph-properties fo:text-align="justify" fo:margin-left="0.5in">
        <style:tab-stops/>
      </style:paragraph-properties>
    </style:style>
    <style:style style:name="P32" style:parent-style-name="Bezproreda" style:family="paragraph">
      <style:paragraph-properties fo:margin-left="0.5in">
        <style:tab-stops/>
      </style:paragraph-properties>
    </style:style>
    <style:style style:name="P33" style:parent-style-name="Bezproreda" style:family="paragraph">
      <style:paragraph-properties fo:text-align="justify"/>
    </style:style>
    <style:style style:name="P34" style:parent-style-name="Bezproreda" style:family="paragraph">
      <style:paragraph-properties fo:text-align="justify"/>
    </style:style>
    <style:style style:name="P35" style:parent-style-name="Bezproreda" style:family="paragraph">
      <style:paragraph-properties fo:text-align="center"/>
    </style:style>
    <style:style style:name="P36" style:parent-style-name="Bezproreda" style:family="paragraph">
      <style:paragraph-properties fo:text-align="justify"/>
    </style:style>
    <style:style style:name="P37" style:parent-style-name="Bezproreda" style:family="paragraph">
      <style:paragraph-properties fo:text-align="justify"/>
    </style:style>
    <style:style style:name="P38" style:parent-style-name="Bezproreda" style:family="paragraph">
      <style:paragraph-properties fo:text-align="center"/>
    </style:style>
    <style:style style:name="P39" style:parent-style-name="Bezproreda" style:family="paragraph">
      <style:paragraph-properties fo:text-align="justify"/>
    </style:style>
    <style:style style:name="P40" style:parent-style-name="Bezproreda" style:family="paragraph">
      <style:paragraph-properties fo:text-align="justify"/>
    </style:style>
    <style:style style:name="P41" style:parent-style-name="Bezproreda" style:family="paragraph">
      <style:paragraph-properties fo:text-align="justify"/>
    </style:style>
    <style:style style:name="P42" style:parent-style-name="Bezproreda" style:family="paragraph">
      <style:paragraph-properties fo:text-align="justify"/>
    </style:style>
    <style:style style:name="T43" style:parent-style-name="Zadanifontodlomka" style:family="text">
      <style:text-properties fo:font-weight="bold" style:font-weight-asian="bold"/>
    </style:style>
    <style:style style:name="P44" style:parent-style-name="Bezproreda" style:family="paragraph">
      <style:paragraph-properties fo:text-align="justify"/>
      <style:text-properties fo:font-weight="bold" style:font-weight-asian="bold"/>
    </style:style>
    <style:style style:name="P45" style:parent-style-name="Bezproreda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6" style:parent-style-name="Bezproreda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Bezproreda"/>
      <text:p text:style-name="Bezproreda"/>
      <text:p text:style-name="P2">REPUBLIKA HRVATSKA</text:p>
      <text:p text:style-name="P3">SISAČKO-MOSLAVAČKA ŽUPANIJA</text:p>
      <text:p text:style-name="P4">OPĆINA DVOR</text:p>
      <text:p text:style-name="P5">OPĆINSKI NAČELNIK</text:p>
      <text:p text:style-name="Bezproreda"/>
      <text:p text:style-name="Bezproreda">KLASA: 363-02/16-01/10</text:p>
      <text:p text:style-name="Bezproreda">URBROJ: 2176/08-01-16-03</text:p>
      <text:p text:style-name="Bezproreda">Dvor, 05. listopada 2016</text:p>
      <text:p text:style-name="Bezproreda"/>
      <text:p text:style-name="Bezproreda"/>
      <text:p text:style-name="P6"><text:tab/>Na temelju članka 14. s<text:bookmark-start text:name="_GoBack"/><text:bookmark-end text:name="_GoBack"/>tavka<text:s/>1. Zakona o koncesijama („Narodne novine“, broj 143/12) i članka 4. Odluke o komunalnim djelatnostima koje se mogu obavljati na temelju koncesije na području Općine Dvor („Službeni vjesnik“ Općine Dvor, broj 22/16), općinski načelnik Općine Dvor, donio je</text:p>
      <text:p text:style-name="P7"/>
      <text:p text:style-name="P8">O D L U K U</text:p>
      <text:p text:style-name="P9">o imenovanju Stručnog povjerenstva za provedbu postupka davanja koncesije za obavljanje dimnjačarskih poslova na području Općine Dvor</text:p>
      <text:p text:style-name="P10"/>
      <text:p text:style-name="P11"/>
      <text:p text:style-name="P12">Članak 1.</text:p>
      <text:p text:style-name="Bezproreda">U Stručno povjerenstvo za provedbu postupka davanja koncesije za obavljanje dimnjačarskih poslova<text:s/>na području Općine Dvor, imenuju se:</text:p>
      <text:list text:style-name="LFO1" text:continue-numbering="true">
        <text:list-item>
          <text:p text:style-name="P13">Ljerka Pavlović,<text:s/>dipl. inženjer poljoprivrede,<text:s/>viša savjetnica za gospodarstvo, prostorno uređenje i komunalni sustav u Jedinstvenom upravnom odjelu Općine Dvor</text:p>
        </text:list-item>
        <text:list-item>
          <text:p text:style-name="P14">Milica Ljubičić – Kepčija,<text:s/><text:s/>profesor ruskog jezika,<text:s/>viša savjetnica za društvene djelatnosti i komunalno<text:s/>redarstvo u Jedinstvenom upravnom odjelu Općine Dvor</text:p>
        </text:list-item>
        <text:list-item>
          <text:p text:style-name="P15">Stevo Paripović, dipl. iur., vršitelj dužnosti pročelnika Jedinstvenog upravnog odjela Općine Dvor, sa završenim specijalističkim programom izobrazbe u području javne nabave</text:p>
        </text:list-item>
      </text:list>
      <text:p text:style-name="P16"/>
      <text:p text:style-name="P17">Članak 2.</text:p>
      <text:p text:style-name="P18">Stručno povjerenstvo za provedbu postupka davanja koncesije za obavljanje dimnjačarskih poslova na području Općine Dvor su ovlašteni predstavnici davatelja koncesije koji se obvezuju na pripremu i provedbu postupka davanja koncesije temeljem Zakona o koncesijama („Narodne novine“, broj 143/12), Zakona o javnoj nabavi („Narodne novine“, broj 90/11., 83/13., 143/13. i 13/14.) i uredbi za provedbu zakona.</text:p>
      <text:p text:style-name="P19"/>
      <text:p text:style-name="P20">Članak 3.</text:p>
      <text:p text:style-name="P21">Obveze i ovlasti Stručnog povjerenstva za provedbu postupka davanja koncesije za obavljanje dimnjačarskih poslova<text:s/>na području Općine Dvor su:</text:p>
      <text:list text:style-name="LFO2" text:continue-numbering="true">
        <text:list-item>
          <text:p text:style-name="P22">suradnja s davateljem koncesije u pripremi i izradi dokumentacije za nadmetanje, kao podloge za izradu ponuda, uključujući izradu analize davanja koncesije, utvrđivanje uvjeta za davanje koncesija, definiranje uvjeta sposobnosti i kriterija za odabir najpovoljnijeg ponuditelja,</text:p>
        </text:list-item>
        <text:list-item>
          <text:p text:style-name="P23">objavljivanje obavijesti o namjeri davanja koncesije u Elektroničkom oglasniku javne nabave Republike Hrvatske (u daljnjem tekstu: Elektronički oglasnik),</text:p>
        </text:list-item>
        <text:list-item>
          <text:p text:style-name="P24">sastavljanje upisnika o zaprimanju ponuda,</text:p>
        </text:list-item>
        <text:list-item>
          <text:p text:style-name="P25">sastavljanje zapisnika o otvaranju ponuda,</text:p>
        </text:list-item>
        <text:list-item>
          <text:p text:style-name="P26">pregled i ocjena ponuda,</text:p>
        </text:list-item>
        <text:list-item>
          <text:p text:style-name="P27">sastavljanje zapisnika o pregledu i ocjeni ponuda,</text:p>
        </text:list-item>
        <text:list-item>
          <text:p text:style-name="P28">utvrđivanje prijedloga odluke o odabiru ponude za davanje koncesije ili prijedloga odluke o poništenju postupka davanja koncesije, te obrazloženje tih prijedloga,</text:p>
        </text:list-item>
        <text:list-item>
          <text:p text:style-name="P29">objava obavijesti o sklopljenom ugovoru u Elektroničkom oglasniku,</text:p>
        </text:list-item>
        <text:list-item>
          <text:p text:style-name="P30">obavljanje svih ostalih radnji potrebnih za provedbu postupka davanja koncesije.</text:p>
        </text:list-item>
      </text:list>
      <text:p text:style-name="P31"/>
      <text:p text:style-name="P32"><text:s text:c="17"/><text:s text:c="51"/>Članak 4.</text:p>
      <text:p text:style-name="P33">Ovlašteni predstavnici Stručnog povjerenstva za provedbu postupka davanja koncesije za obavljanje dimnjačarskih poslova na području Općine Dvor nisu u sukobu interesa u smislu članka 14. stavka 4. Zakona o koncesijama.</text:p>
      <text:p text:style-name="P34"/>
      <text:p text:style-name="P35">Članak 5.</text:p>
      <text:p text:style-name="P36">Davatelj koncesije izvijestio je Ministarstvo financija, Upravu za makroekonomske analize, gospodarstvo, financijski sustav, Europsku uniju i međunarodne financijske odnose, Sektor za gospodarstvo o namjeri osnivanja<text:s/>stručnog povjerenstva za provedbu postupka davanja koncesije za obavljanje dimnjačarskih poslova na području Općine Dvor, a Ministarstvo financija se dopisom Klasa:<text:s/>951-01/16-02/02, Urbroj:<text:s/>513-06-02-16-246 od 28. rujna 2016. godine očitovalo da<text:s/>ne namjerava imenovati svog predstavnika u stručno povjerenstvo za koncesiju u predmetnom postupku.</text:p>
      <text:p text:style-name="P37"/>
      <text:p text:style-name="P38">Članak 6.</text:p>
      <text:p text:style-name="P39">Ova odluka stupa na snagu danom donošenja, a objavit će se na web stranici Općine Dvor<text:s/><text:a xlink:href="http://www.dvor.hr" office:target-frame-name="_top" xlink:show="replace"><text:span text:style-name="Hiperveza">www.dvor.hr</text:span></text:a><text:s/>i na oglasnoj ploči Općine<text:s/>Dvor.</text:p>
      <text:p text:style-name="P40"/>
      <text:p text:style-name="P41"/>
      <text:p text:style-name="P42"><text:tab/><text:tab/><text:tab/><text:tab/><text:tab/><text:tab/><text:tab/><text:tab/><text:tab/><text:tab/><text:span text:style-name="T43">Načelnik</text:span></text:p>
      <text:p text:style-name="P44"><text:tab/><text:tab/><text:tab/><text:tab/><text:tab/><text:tab/><text:tab/><text:tab/><text:tab/><text:s text:c="7"/>Nikola Arbutina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6-09-28T08:14:00Z</meta:creation-date>
    <dc:date>2016-10-05T08:20:00Z</dc:date>
    <meta:print-date>2016-10-05T08:20:00Z</meta:print-date>
    <meta:template xlink:href="Normal.dotm" xlink:type="simple"/>
    <meta:editing-cycles>6</meta:editing-cycles>
    <meta:editing-duration>PT2340S</meta:editing-duration>
    <meta:document-statistic meta:page-count="1" meta:paragraph-count="7" meta:word-count="568" meta:character-count="3805" meta:row-count="27" meta:non-whitespace-character-count="3244"/>
  </office:meta>
</office:document-meta>
</file>