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paragraph-properties fo:text-align="justify" fo:text-indent="0.4916in"/>
    </style:style>
    <style:style style:name="P7" style:parent-style-name="Bezproreda" style:family="paragraph">
      <style:paragraph-properties fo:text-align="justify" fo:text-indent="0.4916in"/>
    </style:style>
    <style:style style:name="P8" style:parent-style-name="Bezproreda" style:family="paragraph">
      <style:paragraph-properties fo:text-align="center" fo:text-indent="0.4916in"/>
      <style:text-properties fo:font-weight="bold" style:font-weight-asian="bold"/>
    </style:style>
    <style:style style:name="P9" style:parent-style-name="Bezproreda" style:family="paragraph">
      <style:paragraph-properties fo:text-align="center" fo:text-indent="0.4916in"/>
      <style:text-properties fo:font-weight="bold" style:font-weight-asian="bold"/>
    </style:style>
    <style:style style:name="P10" style:parent-style-name="Bezproreda" style:family="paragraph">
      <style:paragraph-properties fo:text-align="center" fo:text-indent="0.4916in"/>
    </style:style>
    <style:style style:name="P11" style:parent-style-name="Bezproreda" style:family="paragraph">
      <style:paragraph-properties fo:text-align="justify" fo:text-indent="0.4916in"/>
    </style:style>
    <style:style style:name="P12" style:parent-style-name="Bezproreda" style:family="paragraph">
      <style:paragraph-properties fo:text-indent="0.4916in"/>
    </style:style>
    <style:style style:name="P13" style:parent-style-name="Bezproreda" style:family="paragraph">
      <style:paragraph-properties fo:text-indent="0.4916in"/>
    </style:style>
    <style:style style:name="P14" style:parent-style-name="Bezproreda" style:family="paragraph">
      <style:paragraph-properties fo:text-indent="0.4916in"/>
    </style:style>
    <style:style style:name="P15" style:parent-style-name="Bezproreda" style:family="paragraph">
      <style:paragraph-properties fo:text-indent="0.4916in"/>
    </style:style>
    <style:style style:name="P16" style:parent-style-name="Bezproreda" style:family="paragraph">
      <style:paragraph-properties fo:text-align="center" fo:text-indent="0.4916in"/>
    </style:style>
    <style:style style:name="P17" style:parent-style-name="Bezproreda" style:family="paragraph">
      <style:paragraph-properties fo:text-indent="0.4916in"/>
    </style:style>
    <style:style style:name="P18" style:parent-style-name="Bezproreda" style:list-style-name="LFO1" style:family="paragraph"/>
    <style:style style:name="P19" style:parent-style-name="Bezproreda" style:list-style-name="LFO1" style:family="paragraph">
      <style:paragraph-properties fo:text-align="justify"/>
    </style:style>
    <style:style style:name="P20" style:parent-style-name="Bezproreda" style:list-style-name="LFO1" style:family="paragraph"/>
    <style:style style:name="P21" style:parent-style-name="Bezproreda" style:list-style-name="LFO1" style:family="paragraph">
      <style:paragraph-properties fo:text-align="justify"/>
    </style:style>
    <style:style style:name="P22" style:parent-style-name="Bezproreda" style:family="paragraph">
      <style:paragraph-properties fo:text-align="center"/>
    </style:style>
    <style:style style:name="P23" style:parent-style-name="Bezproreda" style:family="paragraph">
      <style:paragraph-properties fo:text-align="justify"/>
    </style:style>
    <style:style style:name="P24" style:parent-style-name="Bezproreda" style:family="paragraph">
      <style:paragraph-properties fo:text-align="justify"/>
    </style:style>
    <style:style style:name="P25" style:parent-style-name="Bezproreda" style:family="paragraph">
      <style:paragraph-properties fo:text-align="justify"/>
    </style:style>
    <style:style style:name="P26" style:parent-style-name="Bezproreda" style:family="paragraph">
      <style:paragraph-properties fo:text-align="justify"/>
    </style:style>
    <style:style style:name="P27" style:parent-style-name="Bezproreda" style:family="paragraph">
      <style:paragraph-properties fo:text-align="justify"/>
    </style:style>
    <style:style style:name="P28" style:parent-style-name="Bezproreda" style:family="paragraph">
      <style:paragraph-properties fo:text-align="center"/>
    </style:style>
    <style:style style:name="T29" style:parent-style-name="Zadanifontodlomka" style:family="text">
      <style:text-properties fo:font-weight="bold" style:font-weight-asian="bold"/>
    </style:style>
    <style:style style:name="P30" style:parent-style-name="Bezproreda" style:family="paragraph">
      <style:paragraph-properties fo:text-align="center"/>
    </style:style>
    <style:style style:name="T31" style:parent-style-name="Zadanifontodlomka" style:family="text">
      <style:text-properties fo:font-weight="bold" style:font-weight-asian="bold"/>
    </style:style>
    <style:style style:name="T32" style:parent-style-name="Zadanifontodlomka" style:family="text">
      <style:text-properties fo:font-weight="bold" style:font-weight-asian="bold"/>
    </style:style>
    <style:style style:name="T33" style:parent-style-name="Zadanifontodlomka" style:family="text">
      <style:text-properties fo:font-weight="bold" style:font-weight-asian="bold"/>
    </style:style>
    <style:style style:name="T34" style:parent-style-name="Zadanifontodlomka" style:family="text">
      <style:text-properties fo:font-weight="bold" style:font-weight-asian="bold"/>
    </style:style>
    <style:style style:name="T35" style:parent-style-name="Zadanifontodlomka" style:family="text">
      <style:text-properties fo:font-weight="bold" style:font-weight-asian="bold"/>
    </style:style>
    <style:style style:name="T36" style:parent-style-name="Zadanifontodlomka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Bezproreda"/>
      <text:p text:style-name="Bezproreda"/>
      <text:p text:style-name="Bezproreda"/>
      <text:p text:style-name="P2">REPUBLIKA HRVATSKA</text:p>
      <text:p text:style-name="P3">SISAČKO-MOSLAVAČKA ŽUPANIJA</text:p>
      <text:p text:style-name="P4">OPĆINA DVOR</text:p>
      <text:p text:style-name="P5">OPĆINSKI NAČELNIK</text:p>
      <text:p text:style-name="Bezproreda"/>
      <text:p text:style-name="Bezproreda">KLASA: 470-04/19-01/01</text:p>
      <text:p text:style-name="Bezproreda">URBROJ: 2176/08-01-19-01</text:p>
      <text:p text:style-name="Bezproreda">Dvor, 20. studenog 2019.</text:p>
      <text:p text:style-name="Bezproreda"/>
      <text:p text:style-name="P6">Na temelju članka 43. stavka<text:s/>2. Zakona o sustavu unutarnjih kontrola u javnom sektoru („Narodne novine“, broj 78/15, 102/19), članka 6. stavka 1. Naputka o otkrivanju, postupanju i izvješćivanju o nepravilnostima u upravljanju sredstvima proračuna, proračunskih i izvanproračunskih korisnika („Narodne novine“, broj 70/12) i članka 40. Statuta Općine Dvor („Službeni vjesnik“, broj 31/09, 13/10, 15/13, 30/14 i 19/18), Općinski načelnik Općine Dvor, donio je</text:p>
      <text:p text:style-name="P7"/>
      <text:p text:style-name="P8">O D L U K U</text:p>
      <text:p text:style-name="P9">o imenovanju osobe za nepravilnosti</text:p>
      <text:p text:style-name="Bezproreda"/>
      <text:p text:style-name="P10">I.</text:p>
      <text:p text:style-name="P11">Ovom Odlukom imenuje se<text:s/>Nikola Trbulin, vršitelj dužnosti pročelnika u Jedinstvenom upravnom odjelu Općine Dvor, osobom za nepravilnosti u Općini Dvor.</text:p>
      <text:p text:style-name="P12">Kontakt podaci osobe za nepravilnosti:<text:s/></text:p>
      <text:p text:style-name="P13">Telefon: 044/525-280 i 044/525-289</text:p>
      <text:p text:style-name="P14">Fax: 044/525-299</text:p>
      <text:p text:style-name="P15">E-mail: nikola.trbulin@dvor.hr</text:p>
      <text:p text:style-name="P16">II.</text:p>
      <text:p text:style-name="P17">Sukladno odredbama članka 43. stavka 2. Zakona o sustavu unutarnjih kontrola u javnom sektoru („Narodne novine“, broj 78/15, 102/19), imenovana osoba iz točke I. stavka 1. ove Odluke, obvezna je:</text:p>
      <text:list text:style-name="LFO1" text:continue-numbering="true">
        <text:list-item>
          <text:p text:style-name="P18">zaprimati prijave o nepravilnostima od zaposlenika, građana ili anonimnih prijavitelja,</text:p>
        </text:list-item>
        <text:list-item>
          <text:p text:style-name="P19">procjenjivati osnovanost zaprimljenih prijava o nepravilnostima i predlagati način postupanja u skladu s Pravilnikom kojim ministar financija utvrđuje obveze i način postupanja po prijavljenim/uočenim nepravilnostima,</text:p>
        </text:list-item>
        <text:list-item>
          <text:p text:style-name="P20">pratiti tijek postupanja po utvrđenim nepravilnostima,</text:p>
        </text:list-item>
        <text:list-item>
          <text:p text:style-name="P21">sastavljati izvješća o nepravilnostima iz članka 12., 14. i 15. Naputka o otkrivanju, postupanju i izvješćivanju o nepravilnostima u upravljanju sredstvima proračuna, proračunskih i izvanproračunskih korisnika te<text:s/>obavljati ostale zadaće propisane podzakonskim propisima donesenim na temelju Zakona o sustavu unutarnjih kontrola u javnom sektoru.</text:p>
        </text:list-item>
      </text:list>
      <text:p text:style-name="P22"><text:s text:c="15"/>III.</text:p>
      <text:p text:style-name="P23"><text:tab/>Danom donošenja ove Odluke prestaje važiti Odluka o imenovanju osobe zadužene za nepravilnosti, KLASA: 470-04/12-01-01/01, URBROJ: 2176/08-01-12-01 od 12. listopada 2012. godine.<text:s/></text:p>
      <text:p text:style-name="P24"/>
      <text:p text:style-name="P25"><text:tab/><text:tab/><text:tab/><text:tab/><text:tab/><text:tab/><text:s text:c="10"/>IV.</text:p>
      <text:p text:style-name="P26"><text:tab/>Ova Odluka stupa na snagu danom donošenja, a objaviti će se u „Službenom vjesniku“ i na službenoj internetskoj stranici Općine Dvor<text:s/><text:a xlink:href="http://www.dvor.hr" office:target-frame-name="_top" xlink:show="replace"><text:span text:style-name="Hiperveza">www.dvor.hr</text:span></text:a><text:s/></text:p>
      <text:p text:style-name="P27"/>
      <text:p text:style-name="P28"><text:tab/><text:tab/><text:tab/><text:tab/><text:tab/><text:tab/><text:tab/><text:s text:c="30"/><text:span text:style-name="T29">Načelnik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41"/>Nikola Arbut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11-20T09:26:00Z</meta:creation-date>
    <dc:date>2019-11-20T09:26:00Z</dc:date>
    <meta:print-date>2019-11-20T09:1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2" meta:character-count="2360" meta:row-count="16" meta:non-whitespace-character-count="2012"/>
  </office:meta>
</office:document-meta>
</file>