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JAVNOST RADA OPĆINSKOG VIJEĆA OPĆINE DVOR</text:p>
      <text:p text:style-name="P2"/>
      <text:p text:style-name="P3">Javnost rada Općinskog vijeća Općine Dvor i njegovih radnih tijela propisana je člancima 119. i 120. Poslovnika Općinskog vijeća Općine Dvor („Službeni vjesnik“, broj 31/09, 15/13, 30/14 i 19/18).</text:p>
      <text:p text:style-name="P4">Rad Općinskog vijeća i njegovih radnih tijela je javan.</text:p>
      <text:p text:style-name="P5">Javnost rada Općinskog vijeća osigurava se javnim održavanjem sjednica, obavještavanjem javnosti o radu Općinskog vijeća<text:s/>putem sredstava javnog priopćavanja, objavljivanjem odluka i drugih akata Općinskog vijeća, te na druge načine.</text:p>
      <text:p text:style-name="P6">Predstavnici udruga građana, građani i predstavnici medija mogu pratiti rad Općinskog vijeća, ali ne smiju remetiti red i tijek sjednice (primjerice, glasno razgovarati, upotrebljavati mobitel i dr.).</text:p>
      <text:p text:style-name="P7">Predsjednik Općinskog vijeća može ograničiti broj zainteresiranih osoba koje žele prisustvovati sjednici zbog prostornih uvjeta ili održavanja reda na sjednici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9-05T10:20:00Z</meta:creation-date>
    <dc:date>2018-09-05T10:38:00Z</dc:date>
    <meta:print-date>2018-09-05T10:38:00Z</meta:print-date>
    <meta:template xlink:href="Normal.dotm" xlink:type="simple"/>
    <meta:editing-cycles>1</meta:editing-cycles>
    <meta:editing-duration>PT1020S</meta:editing-duration>
    <meta:document-statistic meta:page-count="1" meta:paragraph-count="1" meta:word-count="133" meta:character-count="891" meta:row-count="6" meta:non-whitespace-character-count="759"/>
  </office:meta>
</office:document-meta>
</file>