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paragraph-properties fo:text-align="justify" fo:text-indent="0.4916in"/>
    </style:style>
    <style:style style:name="P7" style:parent-style-name="Bezproreda" style:family="paragraph">
      <style:paragraph-properties fo:text-align="justify" fo:text-indent="0.4916in"/>
    </style:style>
    <style:style style:name="P8" style:parent-style-name="Bezproreda" style:family="paragraph"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</style:style>
    <style:style style:name="P11" style:parent-style-name="Bezproreda" style:family="paragraph">
      <style:paragraph-properties fo:text-align="center"/>
    </style:style>
    <style:style style:name="P12" style:parent-style-name="Bezproreda" style:family="paragraph">
      <style:paragraph-properties fo:text-align="center"/>
    </style:style>
    <style:style style:name="P13" style:parent-style-name="Bezproreda" style:family="paragraph">
      <style:paragraph-properties fo:text-align="center"/>
    </style:style>
    <style:style style:name="P14" style:parent-style-name="Bezproreda" style:family="paragraph">
      <style:paragraph-properties fo:text-align="justify" fo:text-indent="0.4916in"/>
    </style:style>
    <style:style style:name="P15" style:parent-style-name="Bezproreda" style:family="paragraph">
      <style:paragraph-properties fo:text-align="justify" fo:text-indent="0.4916in"/>
    </style:style>
    <style:style style:name="P16" style:parent-style-name="Bezproreda" style:family="paragraph">
      <style:paragraph-properties fo:text-align="justify" fo:text-indent="0.4916in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1.1576in"/>
    </style:style>
    <style:style style:name="Table17" style:family="table">
      <style:table-properties style:width="6.4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Bezproreda" style:family="paragraph">
      <style:paragraph-properties fo:text-align="justify"/>
    </style:style>
    <style:style style:name="P31" style:parent-style-name="Bezproreda" style:family="paragraph">
      <style:paragraph-properties fo:text-align="justify"/>
    </style:style>
    <style:style style:name="P32" style:parent-style-name="Bezproreda" style:family="paragraph">
      <style:paragraph-properties fo:text-align="justify"/>
    </style:style>
    <style:style style:name="P33" style:parent-style-name="Bezproreda" style:family="paragraph">
      <style:paragraph-properties fo:text-align="justify"/>
    </style:style>
    <style:style style:name="P34" style:parent-style-name="Bezproreda" style:family="paragraph">
      <style:paragraph-properties fo:text-align="center"/>
    </style:style>
    <style:style style:name="P35" style:parent-style-name="Bezproreda" style:family="paragraph">
      <style:paragraph-properties fo:text-align="justify" fo:text-indent="0.4916in"/>
    </style:style>
    <style:style style:name="P36" style:parent-style-name="Bezproreda" style:family="paragraph">
      <style:paragraph-properties fo:text-align="justify" fo:text-indent="0.4916in"/>
    </style:style>
    <style:style style:name="P37" style:parent-style-name="Bezproreda" style:family="paragraph">
      <style:paragraph-properties fo:text-align="justify" fo:text-indent="0.4916in"/>
    </style:style>
    <style:style style:name="TableColumn39" style:family="table-column">
      <style:table-column-properties style:column-width="0.3708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3777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1.1576in"/>
    </style:style>
    <style:style style:name="Table38" style:family="table">
      <style:table-properties style:width="6.4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Bezproreda" style:family="paragraph">
      <style:paragraph-properties fo:text-align="justify"/>
    </style:style>
    <style:style style:name="P52" style:parent-style-name="Bezproreda" style:family="paragraph">
      <style:paragraph-properties fo:text-align="justify"/>
    </style:style>
    <style:style style:name="P53" style:parent-style-name="Bezproreda" style:family="paragraph">
      <style:paragraph-properties fo:text-align="justify"/>
    </style:style>
    <style:style style:name="P54" style:parent-style-name="Bezproreda" style:family="paragraph">
      <style:paragraph-properties fo:text-align="center"/>
    </style:style>
    <style:style style:name="P55" style:parent-style-name="Bezproreda" style:family="paragraph">
      <style:paragraph-properties fo:text-align="center"/>
    </style:style>
    <style:style style:name="P56" style:parent-style-name="Bezproreda" style:family="paragraph">
      <style:paragraph-properties fo:text-align="justify" fo:text-indent="0.4916in"/>
    </style:style>
    <style:style style:name="T57" style:parent-style-name="Zadanifontodlomka" style:family="text">
      <style:text-properties fo:font-weight="bold" style:font-weight-asian="bold"/>
    </style:style>
    <style:style style:name="P58" style:parent-style-name="Bezproreda" style:family="paragraph">
      <style:text-properties fo:font-weight="bold" style:font-weight-asian="bold"/>
    </style:style>
    <style:style style:name="P59" style:parent-style-name="Bezproreda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Bezproreda"/>
      <text:p text:style-name="Bezproreda"/>
      <text:p text:style-name="Bezproreda"/>
      <text:p text:style-name="P2">REPUBLIKA HRVATSKA</text:p>
      <text:p text:style-name="P3">SISAČKO-MOSLAVAČKA ŽUPANIJA</text:p>
      <text:p text:style-name="P4">OPĆINA DVOR</text:p>
      <text:p text:style-name="P5">OPĆINSKI NAČELNIK</text:p>
      <text:p text:style-name="Bezproreda"/>
      <text:p text:style-name="Bezproreda">KLASA: 023-08/12-01/04</text:p>
      <text:p text:style-name="Bezproreda">URBROJ: 2176/08-01-19-01</text:p>
      <text:p text:style-name="Bezproreda">Dvor, 24. listopada 2019.<text:s/></text:p>
      <text:p text:style-name="Bezproreda"/>
      <text:p text:style-name="Bezproreda"/>
      <text:p text:style-name="P6">Na temelju odredbi Zakona<text:s/>o fiskalnoj odgovornosti („Narodne novine“, broj 111/18), Uredbe o sastavljanju i predaji Izjave o fiskalnoj odgovornosti i izvještaja o primjeni fiskalnih pravila („Narodne novine“, broj 95/19) i članka 40. Statuta Općine Dvor („Službeni vjesnik“, broj 31/09, 13/10, 15/13, 30/14 i 19/18), Općinski načelnik Općine Dvor donio je<text:s/></text:p>
      <text:p text:style-name="P7"/>
      <text:p text:style-name="P8"><text:tab/><text:tab/><text:tab/><text:s text:c="13"/>I. <text:s/>IZMJENE I DOPUNE PROCEDURE</text:p>
      <text:p text:style-name="P9">stvaranja ugovornih obveza u Općini Dvor</text:p>
      <text:p text:style-name="P10"/>
      <text:p text:style-name="P11"/>
      <text:p text:style-name="P12">Članak 1.</text:p>
      <text:p text:style-name="P13"/>
      <text:p text:style-name="P14">U članku 5. Procedure stvaranja ugovornih obveza u Općini Dvor KLASA:<text:s/>023-08/12-01/04, URBROJ: 2176/08-01-12-01 od 28. rujna 2012. godine u stavku 1. <text:s/>riječi: „(Narodne novine“, broj 90/11“) zamjenjuju se riječima: „(Narodne novine“, broj 120/16)“.</text:p>
      <text:p text:style-name="P15">U tablici u članku 5. Procedure stvaranja ugovornih obveza u Općini Dvor KLASA: 023-08/12-01/04, URBROJ: 2176/08-01-12-01 od 28. rujna 2012. godine dodaje se novi redak pod rednim brojem 4. koji glasi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4.</text:p>
          </table:table-cell>
          <table:table-cell table:style-name="TableCell26">
            <text:p text:style-name="Normal">Dostava na znanje preslike sklopljenog ugovora službi računovodstva u Jedinstvenom upravnom odjelu Općine Dvor<text:s/>od strane referenta za administrativne poslove i društvene djelatnosti</text:p>
          </table:table-cell>
          <table:table-cell table:style-name="TableCell27">
            <text:p text:style-name="Normal">Referent za računovodstvo – financijski knjigovođa</text:p>
          </table:table-cell>
          <table:table-cell table:style-name="TableCell28">
            <text:p text:style-name="Normal">Ugovor</text:p>
          </table:table-cell>
          <table:table-cell table:style-name="TableCell29">
            <text:p text:style-name="Normal">Odmah nakon potpisivanja ugovora</text:p>
          </table:table-cell>
        </table:table-row>
      </table:table>
      <text:p text:style-name="P30"/>
      <text:p text:style-name="P31"><text:tab/>U tablici u članku 5. Procedure stvaranja ugovornih obveza u Općini Dvor KLASA: 023-08/12-01/04, URBROJ: 2176/08-01-12-01 od 28. rujna 2012. godine dosadašnji redci pod<text:s/>rednim brojem 4. i 5. postaju redci pod rednim brojem 5. i 6.</text:p>
      <text:p text:style-name="P32"><text:bookmark-start text:name="_GoBack"/><text:bookmark-end text:name="_GoBack"/></text:p>
      <text:p text:style-name="P33"/>
      <text:p text:style-name="P34">Članak 2.</text:p>
      <text:p text:style-name="Bezproreda"/>
      <text:p text:style-name="P35">U članku 6. Procedure stvaranja ugovornih obveza u Općini Dvor KLASA: 023-08/12-01/04, URBROJ: 2176/08-01-12-01 od 28. rujna 2012. godine u stavku 1. <text:s/>riječi: „(Narodne novine“, broj 90/11“) zamjenjuju se riječima: „(Narodne novine“, broj 120/16)“.</text:p>
      <text:p text:style-name="P36">U tablici u članku 6. Procedure stvaranja ugovornih obveza u Općini Dvor KLASA: 023-08/12-01/04, URBROJ: 2176/08-01-12-01 od 28. rujna 2012. godine dodaje se novi redak pod rednim brojem 11. koji glasi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1.</text:p>
          </table:table-cell>
          <table:table-cell table:style-name="TableCell47">
            <text:p text:style-name="Normal">Dostava na znanje preslike sklopljenog ugovora o javnoj nabavi službi računovodstva u Jedinstvenom upravnom odjelu Općine Dvor<text:s/>od strane referenta za administrativne poslove i društvene djelatnosti</text:p>
          </table:table-cell>
          <table:table-cell table:style-name="TableCell48">
            <text:p text:style-name="Normal">Referent za<text:s/>računovodstvo – financijski knjigovođa</text:p>
          </table:table-cell>
          <table:table-cell table:style-name="TableCell49">
            <text:p text:style-name="Normal">Ugovor o javnoj nabavi</text:p>
          </table:table-cell>
          <table:table-cell table:style-name="TableCell50">
            <text:p text:style-name="Normal">Odmah nakon potpisivanja<text:s/>ugovora o javnoj nabavi</text:p>
          </table:table-cell>
        </table:table-row>
      </table:table>
      <text:p text:style-name="P51"/>
      <text:p text:style-name="P52"><text:tab/>U tablici u članku 6. Procedure stvaranja ugovornih obveza u Općini Dvor KLASA: 023-08/12-01/04, URBROJ: 2176/08-01-12-01 od 28. rujna 2012. godine dosadašnji redci pod rednim brojem 11. i 12. postaju redci pod rednim brojem 12.<text:s/>i 13.</text:p>
      <text:p text:style-name="P53"/>
      <text:p text:style-name="P54">Članak 3.</text:p>
      <text:p text:style-name="P55"/>
      <text:p text:style-name="P56">Ove I. Izmjene i dopune Procedure stvaranja ugovornih obveza u Općini Dvor stupaju na snagu danom donošenja, a objavit će se na web stranici Općine Dvor i oglasnoj ploči Općine Dvor.</text:p>
      <text:p text:style-name="Bezproreda"/>
      <text:p text:style-name="Bezproreda"/>
      <text:p text:style-name="Bezproreda"/>
      <text:p text:style-name="Bezproreda"><text:tab/><text:tab/><text:tab/><text:tab/><text:tab/><text:tab/><text:tab/><text:tab/><text:tab/><text:tab/><text:span text:style-name="T57">Načelnik</text:span></text:p>
      <text:p text:style-name="P58"><text:tab/><text:tab/><text:tab/><text:tab/><text:tab/><text:tab/><text:tab/><text:tab/><text:tab/><text:s text:c="9"/>Nikola Arbutina</text:p>
      <text:p text:style-name="P59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10-24T11:47:00Z</meta:creation-date>
    <dc:date>2019-10-29T13:13:00Z</dc:date>
    <meta:print-date>2019-10-24T08:41:00Z</meta:print-date>
    <meta:template xlink:href="Normal.dotm" xlink:type="simple"/>
    <meta:editing-cycles>6</meta:editing-cycles>
    <meta:editing-duration>PT720S</meta:editing-duration>
    <meta:document-statistic meta:page-count="1" meta:paragraph-count="5" meta:word-count="427" meta:character-count="2857" meta:row-count="20" meta:non-whitespace-character-count="2435"/>
  </office:meta>
</office:document-meta>
</file>