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paragraph-properties fo:text-align="justify" fo:text-indent="0.4916in"/>
    </style:style>
    <style:style style:name="P6" style:parent-style-name="Bezproreda" style:family="paragraph">
      <style:paragraph-properties fo:text-align="justify"/>
    </style:style>
    <style:style style:name="P7" style:parent-style-name="Bezproreda" style:family="paragraph">
      <style:paragraph-properties fo:text-align="center"/>
      <style:text-properties fo:font-weight="bold" style:font-weight-asian="bold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</style:style>
    <style:style style:name="P10" style:parent-style-name="Bezproreda" style:family="paragraph">
      <style:paragraph-properties fo:text-align="justify" fo:text-indent="0.4916in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paragraph-properties fo:text-align="justify" fo:text-indent="0.4916in"/>
    </style:style>
    <style:style style:name="P13" style:parent-style-name="Bezproreda" style:family="paragraph">
      <style:paragraph-properties fo:text-align="justify" fo:text-indent="0.4916in"/>
    </style:style>
    <style:style style:name="P14" style:parent-style-name="Bezproreda" style:family="paragraph">
      <style:paragraph-properties fo:text-align="justify" fo:text-indent="0.4916in"/>
    </style:style>
    <style:style style:name="TableColumn16" style:family="table-column">
      <style:table-column-properties style:column-width="0.8625in"/>
    </style:style>
    <style:style style:name="TableColumn17" style:family="table-column">
      <style:table-column-properties style:column-width="1.7166in"/>
    </style:style>
    <style:style style:name="TableColumn18" style:family="table-column">
      <style:table-column-properties style:column-width="1.2902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1.2902in"/>
    </style:style>
    <style:style style:name="Table15" style:family="table">
      <style:table-properties style:width="6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26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29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77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80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T88" style:parent-style-name="Zadanifontodlomka" style:family="text">
      <style:text-properties fo:font-weight="bold" style:font-weight-asian="bold"/>
    </style:style>
    <style:style style:name="T89" style:parent-style-name="Zadanifontodlomka" style:family="text">
      <style:text-properties fo:font-weight="bold" style:font-weight-asian="bold"/>
    </style:style>
    <style:style style:name="T90" style:parent-style-name="Zadanifontodlomka" style:family="text">
      <style:text-properties fo:font-weight="bold" style:font-weight-asian="bold"/>
    </style:style>
    <style:style style:name="T91" style:parent-style-name="Zadanifontodlomka" style:family="text">
      <style:text-properties fo:font-weight="bold" style:font-weight-asian="bold"/>
    </style:style>
    <style:style style:name="T92" style:parent-style-name="Zadanifontodlomka" style:family="text">
      <style:text-properties fo:font-weight="bold" style:font-weight-asian="bold"/>
    </style:style>
    <style:style style:name="T93" style:parent-style-name="Zadanifontodlomka" style:family="text">
      <style:text-properties fo:font-weight="bold" style:font-weight-asian="bold"/>
    </style:style>
    <style:style style:name="T94" style:parent-style-name="Zadanifontodlomka" style:family="text">
      <style:text-properties fo:font-weight="bold" style:font-weight-asian="bold"/>
    </style:style>
    <style:style style:name="T9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left="4.425in" fo:text-indent="0.4916in">
        <style:tab-stops/>
      </style:paragraph-properties>
    </style:style>
    <style:style style:name="T10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4" style:parent-style-name="Zadanifontodlomka" style:family="text">
      <style:text-properties fo:font-weight="bold" style:font-weight-asian="bold" fo:font-size="14pt" style:font-size-asian="14pt" style:font-size-complex="12pt"/>
    </style:style>
    <style:style style:name="T10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left="4.9166in">
        <style:tab-stops/>
      </style:paragraph-properties>
    </style:style>
    <style:style style:name="T107" style:parent-style-name="Zadanifontodlomka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DJEČJI VRTIĆ „SUNCE“ DVOR</text:p>
      <text:p text:style-name="P3">Kralja Tomislava 23 A, Dvor</text:p>
      <text:p text:style-name="P4">Dvor, 24. travnja 2017.</text:p>
      <text:p text:style-name="Bezproreda"/>
      <text:p text:style-name="P5">Na temelju članka 28. st. 1. Zakona o javnoj nabavi („Narodne novine“, broj 120/16) i članka 42.<text:s/>Statuta Dječjeg vrtića „Sunce“ Dvor, ravnateljica Dječjeg vrtića „Sunce“ Dvor donijela je dana 24. travnja 2017. godine</text:p>
      <text:p text:style-name="P6"/>
      <text:p text:style-name="P7">I. Izmjene i dopune Plana nabave Dječjeg vrtića „Sunce“ Dvor</text:p>
      <text:p text:style-name="P8">za 2017. godinu<text:s/></text:p>
      <text:p text:style-name="Bezproreda"/>
      <text:p text:style-name="P9">Članak 1.<text:s/></text:p>
      <text:p text:style-name="P10">Članak 1. Plana nabave Dječjeg vrtića „Sunce“<text:s/>Dvor za 2017. godinu od <text:s/>31. siječnja <text:s/>2017. godine mijenja se i glasi:</text:p>
      <text:p text:style-name="P11">„Članak 1.</text:p>
      <text:p text:style-name="P12">Sukladno članku 12. st. 1. Zakona o javnoj nabavi („Narodne novine“, broj 120/16), za nabavu robe i usluga procijenjene vrijednosti manje od 200.000,00 kuna, odnosno za nabavu radova procijenjene vrijednosti manje od 500.000,00 kuna, neće se primjenjivati Zakon o javnoj nabavi niti se provoditi postupci javne nabave.</text:p>
      <text:p text:style-name="P13">U 2017. godini nabavljat će se sljedeća roba i usluge procijenjene vrijednosti jednake ili veće od 20.000,00<text:s/>kuna, a manje od 200.000,00 kuna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d.broj</text:p>
          </table:table-cell>
          <table:table-cell table:style-name="TableCell24">
            <text:p text:style-name="P25">Predmet<text:s/></text:p>
            <text:p text:style-name="P26">nabave</text:p>
          </table:table-cell>
          <table:table-cell table:style-name="TableCell27">
            <text:p text:style-name="P28">Pozicija</text:p>
            <text:p text:style-name="P29">proračuna</text:p>
          </table:table-cell>
          <table:table-cell table:style-name="TableCell30">
            <text:p text:style-name="P31">Procijenjena vrijednost</text:p>
            <text:p text:style-name="P32">nabave</text:p>
          </table:table-cell>
          <table:table-cell table:style-name="TableCell33">
            <text:p text:style-name="P34">Planirana<text:s/></text:p>
            <text:p text:style-name="P35">sredstva</text:p>
          </table:table-cell>
        </table:table-row>
        <table:table-row table:style-name="TableRow36">
          <table:table-cell table:style-name="TableCell37">
            <text:p text:style-name="P38">01/17</text:p>
          </table:table-cell>
          <table:table-cell table:style-name="TableCell39">
            <text:p text:style-name="P40">Namirnice za kuhinju</text:p>
          </table:table-cell>
          <table:table-cell table:style-name="TableCell41">
            <text:p text:style-name="P42">32224</text:p>
          </table:table-cell>
          <table:table-cell table:style-name="TableCell43">
            <text:p text:style-name="P44">61.600,00</text:p>
          </table:table-cell>
          <table:table-cell table:style-name="TableCell45">
            <text:p text:style-name="P46">77.000,00</text:p>
            <text:p text:style-name="P47"/>
          </table:table-cell>
        </table:table-row>
        <table:table-row table:style-name="TableRow48">
          <table:table-cell table:style-name="TableCell49">
            <text:p text:style-name="P50">02/17</text:p>
          </table:table-cell>
          <table:table-cell table:style-name="TableCell51">
            <text:p text:style-name="P52">Lož ulje za grijanje</text:p>
            <text:p text:style-name="P53"/>
          </table:table-cell>
          <table:table-cell table:style-name="TableCell54">
            <text:p text:style-name="P55">32239</text:p>
          </table:table-cell>
          <table:table-cell table:style-name="TableCell56">
            <text:p text:style-name="P57">44.800,00</text:p>
          </table:table-cell>
          <table:table-cell table:style-name="TableCell58">
            <text:p text:style-name="P59">56.000,00</text:p>
          </table:table-cell>
        </table:table-row>
        <table:table-row table:style-name="TableRow60">
          <table:table-cell table:style-name="TableCell61">
            <text:p text:style-name="P62">03/17</text:p>
          </table:table-cell>
          <table:table-cell table:style-name="TableCell63">
            <text:p text:style-name="P64">Izrada<text:s/>projektne<text:s/></text:p>
            <text:p text:style-name="P65">dokumentacije za rekonstrukciju i opremanje Dječjeg vrtića</text:p>
          </table:table-cell>
          <table:table-cell table:style-name="TableCell66">
            <text:p text:style-name="P67">41261</text:p>
          </table:table-cell>
          <table:table-cell table:style-name="TableCell68">
            <text:p text:style-name="P69">69.500,00</text:p>
          </table:table-cell>
          <table:table-cell table:style-name="TableCell70">
            <text:p text:style-name="P71">86.875,00</text:p>
          </table:table-cell>
        </table:table-row>
        <table:table-row table:style-name="TableRow72">
          <table:table-cell table:style-name="TableCell73">
            <text:p text:style-name="P74">04/17</text:p>
          </table:table-cell>
          <table:table-cell table:style-name="TableCell75">
            <text:p text:style-name="P76">Pružanje konzultantskih</text:p>
            <text:p text:style-name="P77">Usluga za pripremu, prijavu i provedbu projekta Rekonstrukcije i opremanje Dječjeg vrtića<text:s/></text:p>
          </table:table-cell>
          <table:table-cell table:style-name="TableCell78">
            <text:p text:style-name="P79"/>
            <text:p text:style-name="P80">32399</text:p>
          </table:table-cell>
          <table:table-cell table:style-name="TableCell81">
            <text:p text:style-name="P82"/>
            <text:p text:style-name="P83">68.800,00</text:p>
          </table:table-cell>
          <table:table-cell table:style-name="TableCell84">
            <text:p text:style-name="P85"/>
            <text:p text:style-name="P86">86.000,00</text:p>
          </table:table-cell>
        </table:table-row>
      </table:table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9"/></text:span></text:p>
      <text:p text:style-name="P100">Članak 2.</text:p>
      <text:p text:style-name="P101">Ove I. Izmjene i dopune Plana nabave Dječjeg vrtića Sunce stupaju na snagu danom donošenja, a objavit će se na internetskim stranicama Općine Dvor – ustanove Dječji vrtić „Sunce“.<text:tab/><text:tab/><text:tab/><text:tab/><text:tab/><text:tab/><text:tab/><text:tab/></text:p>
      <text:p text:style-name="P102"><text:span text:style-name="T103"><text:s text:c="3"/>Ravn</text:span><text:span text:style-name="T104">a</text:span><text:span text:style-name="T105">teljica</text:span></text:p>
      <text:p text:style-name="P106"><text:span text:style-name="T107">Jagoda Niš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Nikola Abutina</dc:creator>
    <meta:creation-date>2017-05-05T07:53:00Z</meta:creation-date>
    <dc:date>2017-05-05T08:24:00Z</dc:date>
    <meta:print-date>2017-04-27T07:25:00Z</meta:print-date>
    <meta:template xlink:href="Normal.dotm" xlink:type="simple"/>
    <meta:editing-cycles>3</meta:editing-cycles>
    <meta:editing-duration>PT1920S</meta:editing-duration>
    <meta:document-statistic meta:page-count="1" meta:paragraph-count="3" meta:word-count="253" meta:character-count="1695" meta:row-count="12" meta:non-whitespace-character-count="1445"/>
  </office:meta>
</office:document-meta>
</file>