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paragraph-properties fo:text-align="center"/>
    </style:style>
    <style:style style:name="P3" style:parent-style-name="Bezproreda" style:list-style-name="LFO1" style:family="paragraph"/>
    <style:style style:name="P4" style:parent-style-name="Bezproreda" style:list-style-name="LFO1" style:family="paragraph"/>
    <style:style style:name="P5" style:parent-style-name="Bezproreda" style:list-style-name="LFO1" style:family="paragraph"/>
    <style:style style:name="P6" style:parent-style-name="Bezproreda" style:list-style-name="LFO1" style:family="paragraph"/>
    <style:style style:name="P7" style:parent-style-name="Bezproreda" style:list-style-name="LFO1" style:family="paragraph"/>
    <style:style style:name="P8" style:parent-style-name="Bezproreda" style:list-style-name="LFO1" style:family="paragraph"/>
    <style:style style:name="P9" style:parent-style-name="Bezproreda" style:list-style-name="LFO1" style:family="paragraph"/>
    <style:style style:name="P10" style:parent-style-name="Bezproreda" style:list-style-name="LFO2" style:family="paragraph"/>
    <style:style style:name="P11" style:parent-style-name="Bezproreda" style:list-style-name="LFO2" style:family="paragraph"/>
  </office:automatic-styles>
  <office:body>
    <office:text text:use-soft-page-breaks="true">
      <text:p text:style-name="P1"><text:tab/><text:tab/><text:tab/><text:tab/><text:tab/>Z A P I S N I K</text:p>
      <text:p text:style-name="P2">sa sjednice Stožera zaštite i spašavanja Općine Dvor održane 24. listopada 2014. godine u zgradi Općine Dvor</text:p>
      <text:p text:style-name="Bezproreda"/>
      <text:p text:style-name="Bezproreda"/>
      <text:p text:style-name="Bezproreda">Prisutni članovi Stožera:<text:s/></text:p>
      <text:list text:style-name="LFO1" text:continue-numbering="true">
        <text:list-item>
          <text:p text:style-name="P3">općinski načelnik Nikola Arbutina</text:p>
        </text:list-item>
        <text:list-item>
          <text:p text:style-name="P4">Miloš Mrkobrada</text:p>
        </text:list-item>
        <text:list-item>
          <text:p text:style-name="P5">Željko Tomičić</text:p>
        </text:list-item>
        <text:list-item>
          <text:p text:style-name="P6">Zvonimir Knežević</text:p>
        </text:list-item>
        <text:list-item>
          <text:p text:style-name="P7">Ljerka Pavlović</text:p>
        </text:list-item>
        <text:list-item>
          <text:p text:style-name="P8">Luka Stanić</text:p>
        </text:list-item>
        <text:list-item>
          <text:p text:style-name="P9">Stevo Paripović</text:p>
        </text:list-item>
      </text:list>
      <text:p text:style-name="Bezproreda"/>
      <text:p text:style-name="Bezproreda"/>
      <text:p text:style-name="Bezproreda">Sjednica Stožera započela je u 14,45 sati. Sjednici je predsjedavao općinski načelnik Nikola Arbutina.</text:p>
      <text:p text:style-name="Bezproreda">Predložen je slijedeći <text:s/>dnevni red:</text:p>
      <text:p text:style-name="Bezproreda"/>
      <text:list text:style-name="LFO2" text:continue-numbering="true">
        <text:list-item>
          <text:p text:style-name="P10">Razmatranje stanja na terenu ugroženom poplavom</text:p>
        </text:list-item>
        <text:list-item>
          <text:p text:style-name="P11">Donošenje Zaključka o poduzimanju konkretnih mjera</text:p>
        </text:list-item>
      </text:list>
      <text:p text:style-name="Bezproreda"/>
      <text:p text:style-name="Bezproreda">Ad 1)</text:p>
      <text:p text:style-name="Bezproreda"/>
      <text:p text:style-name="Bezproreda">Općinski načelnik Nikola Arbutina <text:s/>objasnio je da je obišao teren ugrožen poplavom, <text:s/>te ističe da je najviše ugrožena ulica Zrinskih i Frankopana u Dvoru, gdje je više stambenih objekata okruženo vodom.</text:p>
      <text:p text:style-name="Bezproreda">Stanovništvu <text:s/>je dopremljen pijesak radi pakovanja u vreće u cilju zaštite objekata.</text:p>
      <text:p text:style-name="Bezproreda">Zatraženo je od Hrvatskih voda da dovezu pijesak i vreće.</text:p>
      <text:p text:style-name="Bezproreda">Angažirani su djelatnici Komunalca d.o.o. za pružanje pomoći ugroženom stanovništvu</text:p>
      <text:p text:style-name="Bezproreda"/>
      <text:p text:style-name="Bezproreda"/>
      <text:p text:style-name="Bezproreda">Ad 2)</text:p>
      <text:p text:style-name="Bezproreda"/>
      <text:p text:style-name="Bezproreda">Osigurana je stalna pripravnosti <text:s/>djelatnika<text:s/><text:s/>Komunalca<text:s/>d.o.o., te Dobrovoljnih vatrogasnih<text:s/>društava Dvor, Divuša i Rujevac, radi pružanja potrebne pomoći stanovništvu<text:s/><text:s/>i praćenja stanja vodostaja<text:s/>na području ugroženom poplavom.</text:p>
      <text:p text:style-name="Bezproreda"/>
      <text:p text:style-name="Bezproreda"/>
      <text:p text:style-name="Bezproreda">Završeno u 15,15 sati.</text:p>
      <text:p text:style-name="Bezproreda"/>
      <text:p text:style-name="Bezproreda"/>
      <text:p text:style-name="Bezproreda"/>
      <text:p text:style-name="Bezproreda">Zapisničar:<text:tab/><text:tab/><text:tab/><text:tab/><text:tab/><text:tab/><text:tab/><text:tab/>Predsjedavajući</text:p>
      <text:p text:style-name="Bezproreda"/>
      <text:p text:style-name="Bezproreda">Stevo Paripović <text:s text:c="13"/><text:tab/><text:tab/><text:tab/><text:tab/><text:tab/><text:tab/><text:s text:c="7"/><text:tab/>Nikola Arbutina</text:p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4-10-24T13:17:00Z</meta:creation-date>
    <dc:date>2014-10-24T14:04:00Z</dc:date>
    <meta:print-date>2014-10-24T14:03:00Z</meta:print-date>
    <meta:template xlink:href="Normal.dotm" xlink:type="simple"/>
    <meta:editing-cycles>1</meta:editing-cycles>
    <meta:editing-duration>PT2700S</meta:editing-duration>
    <meta:document-statistic meta:page-count="1" meta:paragraph-count="2" meta:word-count="198" meta:character-count="1327" meta:row-count="9" meta:non-whitespace-character-count="1131"/>
  </office:meta>
</office:document-meta>
</file>