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Zadanifontodlomka" style:family="text">
      <style:text-properties style:font-name-complex="Calibri" fo:font-weight="bold" style:font-weight-asian="bold" style:font-weight-complex="bold" fo:color="#333333" fo:background-color="#FFFFFF"/>
    </style:style>
    <style:style style:name="T3" style:parent-style-name="Zadanifontodlomka" style:family="text">
      <style:text-properties style:font-name-complex="Calibri" fo:color="#333333" fo:background-color="#FFFFFF"/>
    </style:style>
    <style:style style:name="T4" style:parent-style-name="Zadanifontodlomka" style:family="text">
      <style:text-properties style:font-name-complex="Calibri" fo:color="#333333" fo:background-color="#FFFFFF"/>
    </style:style>
    <style:style style:name="T5" style:parent-style-name="Zadanifontodlomka" style:family="text">
      <style:text-properties style:font-name-complex="Calibri" fo:color="#333333" fo:background-color="#FFFFFF"/>
    </style:style>
    <style:style style:name="T6" style:parent-style-name="Zadanifontodlomka" style:family="text">
      <style:text-properties style:font-name-complex="Calibri" fo:color="#333333" fo:background-color="#FFFFFF"/>
    </style:style>
    <style:style style:name="T7" style:parent-style-name="Zadanifontodlomka" style:family="text">
      <style:text-properties style:font-name-complex="Calibri" fo:color="#333333" fo:background-color="#FFFFFF"/>
    </style:style>
    <style:style style:name="T8" style:parent-style-name="Zadanifontodlomka" style:family="text">
      <style:text-properties style:font-name-complex="Calibri" fo:color="#333333" fo:background-color="#FFFFFF"/>
    </style:style>
    <style:style style:name="T9" style:parent-style-name="Zadanifontodlomka" style:family="text">
      <style:text-properties style:font-name-complex="Calibri" fo:color="#333333" fo:background-color="#FFFFFF"/>
    </style:style>
    <style:style style:name="T10" style:parent-style-name="Zadanifontodlomka" style:family="text">
      <style:text-properties style:font-name-complex="Calibri" fo:color="#333333" fo:background-color="#FFFFFF"/>
    </style:style>
    <style:style style:name="T11" style:parent-style-name="Zadanifontodlomka" style:family="text">
      <style:text-properties style:font-name-complex="Calibri" fo:color="#333333" fo:background-color="#FFFFFF"/>
    </style:style>
    <style:style style:name="T12" style:parent-style-name="Zadanifontodlomka" style:family="text">
      <style:text-properties style:font-name-complex="Calibri" fo:color="#333333" fo:background-color="#FFFFFF"/>
    </style:style>
    <style:style style:name="T13" style:parent-style-name="Zadanifontodlomka" style:family="text">
      <style:text-properties style:font-name-complex="Calibri" fo:color="#333333" fo:background-color="#FFFFFF"/>
    </style:style>
    <style:style style:name="T14" style:parent-style-name="Zadanifontodlomka" style:family="text">
      <style:text-properties style:font-name-complex="Calibri" fo:color="#333333" fo:background-color="#FFFFFF"/>
    </style:style>
    <style:style style:name="T15" style:parent-style-name="Zadanifontodlomka" style:family="text">
      <style:text-properties style:font-name-complex="Calibri" fo:color="#333333" fo:background-color="#FFFFFF"/>
    </style:style>
    <style:style style:name="T16" style:parent-style-name="Zadanifontodlomka" style:family="text">
      <style:text-properties style:font-name-complex="Calibri" fo:color="#333333" fo:background-color="#FFFFFF"/>
    </style:style>
    <style:style style:name="T17" style:parent-style-name="Zadanifontodlomka" style:family="text">
      <style:text-properties style:font-name-complex="Calibri" fo:color="#333333" fo:background-color="#FFFFFF"/>
    </style:style>
    <style:style style:name="T18" style:parent-style-name="Zadanifontodlomka" style:family="text">
      <style:text-properties style:font-name-complex="Calibri" fo:color="#333333" fo:background-color="#FFFFFF"/>
    </style:style>
    <style:style style:name="T19" style:parent-style-name="Zadanifontodlomka" style:family="text">
      <style:text-properties style:font-name-complex="Calibri" fo:color="#333333" fo:background-color="#FFFFFF"/>
    </style:style>
    <style:style style:name="T20" style:parent-style-name="Zadanifontodlomka" style:family="text">
      <style:text-properties style:font-name-complex="Calibri" fo:color="#333333" fo:background-color="#FFFFFF"/>
    </style:style>
    <style:style style:name="T21" style:parent-style-name="Zadanifontodlomka" style:family="text">
      <style:text-properties style:font-name-complex="Calibri" fo:color="#333333" fo:background-color="#FFFFFF"/>
    </style:style>
    <style:style style:name="T22" style:parent-style-name="Zadanifontodlomka" style:family="text">
      <style:text-properties style:font-name-complex="Calibri" fo:color="#333333" fo:background-color="#FFFFFF"/>
    </style:style>
    <style:style style:name="T23" style:parent-style-name="Zadanifontodlomka" style:family="text">
      <style:text-properties style:font-name-complex="Calibri" fo:color="#333333" fo:background-color="#FFFFFF"/>
    </style:style>
    <style:style style:name="T24" style:parent-style-name="Zadanifontodlomka" style:family="text">
      <style:text-properties style:font-name-complex="Calibri" fo:color="#333333" fo:background-color="#FFFFFF"/>
    </style:style>
    <style:style style:name="T25" style:parent-style-name="Zadanifontodlomka" style:family="text">
      <style:text-properties style:font-name-complex="Calibri" fo:color="#333333" fo:background-color="#FFFFFF"/>
    </style:style>
    <style:style style:name="T26" style:parent-style-name="Zadanifontodlomka" style:family="text">
      <style:text-properties style:font-name-complex="Calibri" fo:color="#333333" fo:background-color="#FFFFFF"/>
    </style:style>
    <style:style style:name="T27" style:parent-style-name="Zadanifontodlomka" style:family="text">
      <style:text-properties style:font-name-complex="Calibri" fo:color="#333333" fo:background-color="#FFFFFF"/>
    </style:style>
  </office:automatic-styles>
  <office:body>
    <office:text text:use-soft-page-breaks="true">
      <text:p text:style-name="P1"><text:span text:style-name="T2">OBILJEŽEN DAN OPĆINE DVOR 21. RUJNA 2022.GODINE</text:span><text:span text:style-name="T3"><text:line-break/></text:span><text:span text:style-name="T4"><text:line-break/></text:span><text:span text:style-name="T5"><text:line-break/></text:span><text:span text:style-name="T6"><text:line-break/>Povodom obilježavanja Dana Općine Dvor, 21. rujna – Međunarodni dan mira, <text:s/>održana je svečana sjednica Općinskog vijeća Općine Dvor.</text:span><text:span text:style-name="T7"><text:line-break/>Načelnik Nikola Arbutina i predsjednik Vijeća Stjepan Buić, pozdravili su sve prisutne i zahvalili se što su došli na svečanu sjednicu Općinskog Vijeća Općine Dvor.</text:span><text:span text:style-name="T8"><text:line-break/></text:span><text:span text:style-name="T9"><text:line-break/>Načelnik je putem prezentacije predstavio sve projekte koju su realizirani u zadnjih godinu dana ukupne vrijednosti 30.017.454,10 kuna.<text:s/></text:span><text:span text:style-name="T10"><text:line-break/>Naglasio je da se ulaže puno truda da se poboljša infrastruktura za stanovništvo Dvora, da se kvalitetnije i udobnije živi na ovim prostorima i da će tako nastaviti i u budućnosti.</text:span><text:span text:style-name="T11"><text:line-break/></text:span><text:span text:style-name="T12"><text:line-break/>Dan Općine Dvor su čestitali i uveličali svojim prisustvom potpredsjednica vlade Anja Šimpraga, saborski zastupnik Boris Milošević, župan Ivan Celjak, zamjenica župana SMŽ Mirjana Oluić, zamjenik župana SMŽ Mihael Jurić, zamjenik župana Karlovačke županije Dejan Mihajlović, te općinski načelnici i zamjenici Sisačko – moslavačke županije, Općine Irig i šef kabineta načelnika Općine Novi Grad.</text:span><text:span text:style-name="T13"><text:line-break/></text:span><text:span text:style-name="T14"><text:line-break/></text:span><text:span text:style-name="T15"><text:line-break/>Prije održavanja svečane sjednice Općinskog vijeća Općine Dvor, održana je u Knjižnici i čitaonici Dvor akcija mjerenja tlaka, mjerenja šećera u krvi i savjetovanje o zdravlju.</text:span><text:span text:style-name="T16"><text:line-break/></text:span><text:span text:style-name="T17"><text:line-break/>Dana 21. rujna 2022.godine, bilo je otvaranje dva uspješno završena projekta.</text:span><text:span text:style-name="T18"><text:line-break/></text:span><text:span text:style-name="T19"><text:line-break/>Otvorena je cesta u naseljima Matijevići i Javornik.</text:span><text:span text:style-name="T20"><text:line-break/>Otvoru ceste su prisustvovali župan Ivan Celjak, zamjenica župana Mirjana Oluić <text:s/>i zamjenik župana Mihael Jurić, ravnatelj Županijske uprave za ceste SMŽ Stipo Šapina</text:span><text:span text:style-name="T21"><text:line-break/>Ugovorena vrijednost investicije je 2.950.000,00 kn, a investitori za sanaciju i modernizaciju cesta na području Općine Dvoru su 50% ŽUC i 50% Općina Dvor.</text:span><text:span text:style-name="T22"><text:line-break/></text:span><text:span text:style-name="T23"><text:line-break/>Nakon otvaranje ceste, zaputilo se na otvaranje vodovoda Kozibrod (Dvor) i Hrvatska Kostajnica. Projekt je provođen od studenog 2018. godine do svibnja 2022.godine.<text:s/></text:span><text:span text:style-name="T24"><text:line-break/>Otvoru su prisustvovali potpredsjednica vlade Anja Šimpraga, župan Ivan Celjak, saborski zastupnik Boris Milošević, voditelj sektora korištenja voda u Hrvatskim vodama Đino Zmijarević, zamjenica župana Mirjana Oluić i zamjenik župana Mihael Jurić.</text:span><text:span text:style-name="T25"><text:line-break/>U projekt je ukupno uloženo 14.614.912,95 kuna, financiran je 90 % od strane Hrvatske vode a 10% od Općine Dvor.<text:s/></text:span><text:span text:style-name="T26"><text:line-break/>Dva naselja su dobila vodu (Volinja i Kuljani) i stvoreni su preduvjeti za ostalih šest naselja prema Dvoru.</text:span><text:span text:style-name="T27"><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Gorana Jandrić</dc:creator>
    <meta:creation-date>2022-09-22T12:25:00Z</meta:creation-date>
    <dc:date>2022-09-26T10:24:00Z</dc:date>
    <meta:print-date>2022-09-26T09:54:00Z</meta:print-date>
    <meta:template xlink:href="Normal" xlink:type="simple"/>
    <meta:editing-cycles>10</meta:editing-cycles>
    <meta:editing-duration>PT19920S</meta:editing-duration>
    <meta:document-statistic meta:page-count="1" meta:paragraph-count="4" meta:word-count="349" meta:character-count="2335" meta:row-count="16" meta:non-whitespace-character-count="1990"/>
  </office:meta>
</office:document-meta>
</file>